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e Sans UI" svg:font-family="'Andale Sans UI'" style:font-pitch="variable"/>
    <style:font-face style:name="Tahoma1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_20_1" style:master-page-name="Standard"/>
    <style:style style:name="P2" style:family="paragraph" style:parent-style-name="Heading_20_1">
      <style:text-properties style:text-underline-style="none"/>
    </style:style>
    <style:style style:name="P3" style:family="paragraph" style:parent-style-name="Heading_20_1" style:list-style-name="WW8Num2"/>
    <style:style style:name="P4" style:family="paragraph" style:parent-style-name="Standard" style:list-style-name="WW8Num2"/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 style:list-style-name="WW8Num1"/>
    <style:style style:name="P7" style:family="paragraph" style:parent-style-name="Standard">
      <style:paragraph-properties fo:margin-left="0.2957in" fo:margin-right="0in" fo:text-indent="0in" style:auto-text-indent="false"/>
      <style:text-properties fo:font-size="12pt" style:font-size-asian="12pt"/>
    </style:style>
    <style:style style:name="P8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9" style:family="paragraph" style:parent-style-name="Text_20_body">
      <style:text-properties style:text-underline-style="solid" style:text-underline-width="auto" style:text-underline-color="font-color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style:font-size-asian="12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urpose</text:h>
      <text:h text:style-name="P2" text:outline-level="1">I realize that not every APES student will pursue a career as an Environmental Scientist, Engineer, Policy Maker or Lawyer. <text:s/>No matter what you choose to pursue upon leaving Morse High School, I hope that you will leave this class with a different outlook on the world. <text:s/>At a minimum, I hope you develop a level of environmental literacy that you did not have prior to the class. <text:s/>Additionally, I hope to promote three concepts throughout the course:</text:h>
      <text:list text:style-name="WW8Num2">
        <text:list-item>
          <text:h text:style-name="P3" text:outline-level="1"><text:span text:style-name="T1">Everything Is Connected</text:span><text:span text:style-name="T2">: you cannot do anything without impacting something else.</text:span></text:h>
        </text:list-item>
        <text:list-item>
          <text:p text:style-name="P4"><text:span text:style-name="T3">There Is No “Away”:</text:span><text:span text:style-name="T4"> <text:s/>I don’t know where this term came from, but it just does not make any sense. <text:s/></text:span></text:p>
        </text:list-item>
        <text:list-item>
          <text:p text:style-name="P4"><text:span text:style-name="T3">A Strong Sense of Place</text:span><text:span text:style-name="T4">: <text:s/>It is important to know where you are and how you fit into your place in order to “Live well in a place.”</text:span></text:p>
        </text:list-item>
        <text:list-item>
          <text:p text:style-name="P4"><text:span text:style-name="T3">Time and Rates:</text:span><text:span text:style-name="T4"> <text:s/>It is important to get a perspective of time and rates of change in our world, especially when examining natural change as compared to human-induced. <text:s/></text:span></text:p>
        </text:list-item>
      </text:list>
      <text:h text:style-name="Heading_20_1" text:outline-level="1"/>
      <text:h text:style-name="Heading_20_1" text:outline-level="1">AP?</text:h>
      <text:p text:style-name="P5">The bar has been raised. <text:s/>Advanced Placement means that you have chosen to produce “college-level” work while you are still at Morse. <text:s/>The fact that you are in this class means that you are capable of doing so. <text:s/>It is now your decision and effort that will produce this work. <text:s/>Please remember, before you begin that lab/paper/project/free-response question: AP is the exact opposite of BS.</text:p>
      <text:p text:style-name="P5"><text:s text:c="3"/></text:p>
      <text:h text:style-name="Heading_20_1" text:outline-level="1">College Board® AP Exam</text:h>
      <text:p text:style-name="P5">One of our goals in this course is to perform well on the AP exam in order to attempt college credit for this class. <text:s/>In order to meet this goal, we must attempt; therefore, I expect all students to take the AP exam in May.</text:p>
      <text:p text:style-name="P5">We will have a series of Quizzes and Tests as we complete units leading up to the Exam. <text:s/>These tests will be a large portion of your APES grade. <text:s/>The tests will mimic the AP exam; they will have two parts: a multiple-choice section and a free-response/calculations section. <text:s/>I will score these tests with a rubric that is similar to that of the College Board®. <text:s/>This will be different than other non-AP grades.</text:p>
      <text:p text:style-name="P5"/>
      <text:p text:style-name="P5"/>
      <text:p text:style-name="P5">EXAM: <text:s/>MAY <text:s/>5, 2008<text:tab/>time and location will be determined at a later dat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Course Organization</text:h>
      <text:list text:style-name="WW8Num1">
        <text:list-item>
          <text:p text:style-name="P6"><text:span text:style-name="T4">Please keep an organized three-ring binder of your APES work. <text:s/>Your binder will be your primary study resource for the AP Exam in May. <text:s/>Although your binder organization is of your own preference.</text:span></text:p>
        </text:list-item>
      </text:list>
      <text:p text:style-name="P7"/>
      <text:p text:style-name="P5">However you choose to organize your binder, it must follow in chronological order and have a system that is easy to reference. <text:s/>Disorganization is a waste of our time and will hinder your performance. <text:s/>You will not receive a grade for your notebook; this is a prerequisite to doing well on the AP Exam. <text:s/></text:p>
      <text:p text:style-name="P5"/>
      <text:p text:style-name="P8">Labs &amp; Fieldwork</text:p>
      <text:p text:style-name="P5">It is impossible to cover some APES topics without performing labs or fieldwork. <text:s/>There will be several field trips. <text:s/>Many of these field trips will involve missing other classes. <text:s/>It is your responsibility to notify your other teachers when you will be missing their class and to follow-up with missed assignments. <text:s/>You will need to make up all of your work from missed classes.</text:p>
      <text:p text:style-name="P5">There will be days when we will have to wear durable outdoor clothing in order to safely and efficiently perform the assigned tasks. <text:s/>I will tell you when you will need to wear such clothing. <text:s/>If you do not comply than you may be asked to not participate, which will have a negative impact on your grade.</text:p>
      <text:p text:style-name="P5">Please tell me if you have any allergies or other medical conditions that could put you in danger before our first outdoor lab. <text:s/>You will have to fill-out a permission form and have your parents sign it before going on a field trip. <text:s/></text:p>
      <text:p text:style-name="P5"/>
      <text:p text:style-name="P8">Grading</text:p>
      <text:p text:style-name="Text_20_body">Each product (work) that I assign to you will be assigned a maximum number of points. <text:s/>If you do a perfect job, than you will receive a perfect score. <text:s/>Deductions will be made for errors, lateness, messiness etc. <text:s/>Your grade is the percentage of points you earn out of the total possible points.</text:p>
      <text:p text:style-name="Text_20_body"/>
      <text:p text:style-name="Text_20_body"/>
      <text:p text:style-name="P9">Contact Information</text:p>
      <text:p text:style-name="Text_20_body">Mr. Varney: <text:s/><text:tab/>evarney@bathpublicschools.com</text:p>
      <text:p text:style-name="Text_20_body">Mrs. Nichols<text:tab/>cnichols@bathpublicschools.com<text:tab/><text:tab/></text:p>
      <text:p text:style-name="Text_20_body"/>
      <text:p text:style-name="P9">Websites</text:p>
      <text:p text:style-name="Text_20_body"/>
      <text:p text:style-name="Text_20_body">www.bathpublicschoolscom/moodle</text:p>
      <text:p text:style-name="Text_20_body"/>
      <text:p text:style-name="Text_20_body"/>
      <text:p text:style-name="P5"/>
      <text:p text:style-name="P5"/>
      <text:p text:style-name="P5"><text:s text:c="3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e Sans UI" svg:font-family="'Andale Sans UI'" style:font-pitch="variable"/>
    <style:font-face style:name="Tahoma1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2957in" text:min-label-width="0.25in"/>
        <style:text-properties style:font-name="Symbol"/>
      </text:list-level-style-bullet>
      <text:list-level-style-bullet text:level="2" text:style-name="WW8Num1z1" style:num-suffix="." text:bullet-char="o">
        <style:list-level-properties text:space-before="0.7957in" text:min-label-width="0.25in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1.2957in" text:min-label-width="0.25in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1.7957in" text:min-label-width="0.25in"/>
        <style:text-properties style:font-name="Symbol"/>
      </text:list-level-style-bullet>
      <text:list-level-style-bullet text:level="5" text:style-name="WW8Num1z1" style:num-suffix="." text:bullet-char="o">
        <style:list-level-properties text:space-before="2.2957in" text:min-label-width="0.25in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2.7957in" text:min-label-width="0.25in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3.2957in" text:min-label-width="0.25in"/>
        <style:text-properties style:font-name="Symbol"/>
      </text:list-level-style-bullet>
      <text:list-level-style-bullet text:level="8" text:style-name="WW8Num1z1" style:num-suffix="." text:bullet-char="o">
        <style:list-level-properties text:space-before="3.7957in" text:min-label-width="0.25in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4.2957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3417in" text:min-label-width="0.25in"/>
        <style:text-properties style:font-name="Symbol"/>
      </text:list-level-style-bullet>
      <text:list-level-style-bullet text:level="2" text:style-name="WW8Num2z1" style:num-suffix="." text:bullet-char="o">
        <style:list-level-properties text:space-before="0.8417in" text:min-label-width="0.25in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1.3417in" text:min-label-width="0.25in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1.8417in" text:min-label-width="0.25in"/>
        <style:text-properties style:font-name="Symbol"/>
      </text:list-level-style-bullet>
      <text:list-level-style-bullet text:level="5" text:style-name="WW8Num2z1" style:num-suffix="." text:bullet-char="o">
        <style:list-level-properties text:space-before="2.3417in" text:min-label-width="0.25in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2.8417in" text:min-label-width="0.25in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3.3417in" text:min-label-width="0.25in"/>
        <style:text-properties style:font-name="Symbol"/>
      </text:list-level-style-bullet>
      <text:list-level-style-bullet text:level="8" text:style-name="WW8Num2z1" style:num-suffix="." text:bullet-char="o">
        <style:list-level-properties text:space-before="3.8417in" text:min-label-width="0.25in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4.3417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Title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page-layout style:name="pm1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40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>
        <style:header-footer-properties fo:min-height="0.5in" fo:margin-top="0.461in" style:dynamic-spacing="true"/>
      </style:footer-style>
    </style:page-layout>
    <number:date-style style:name="N106">
      <number:month/>
      <number:text>/</number:text>
      <number:day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P1">AP Environmental Science (APES)</text:p>
        <text:p text:style-name="P2">Course Expectations</text:p>
        <text:p text:style-name="P2">2007-2008</text:p>
        <text:p text:style-name="Header"/>
      </style:header>
      <style:footer>
        <text:p text:style-name="Footer"><text:s/>E. Varney <text:tab/></text:p>
        <text:p text:style-name="Footer"><text:date style:data-style-name="N106" text:date-value="2007-09-05T15:30:42.14">9/5/2007</text:date> <text:tab/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5$Build-8989</meta:generator>
    <dc:title>Welcome</dc:title>
    <meta:initial-creator>Eric</meta:initial-creator>
    <meta:creation-date>2006-09-05T15:30:00</meta:creation-date>
    <dc:date>2007-09-05T15:30:42</dc:date>
    <meta:print-date>2006-08-24T11:41:00</meta:print-date>
    <dc:language>en-U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3" meta:word-count="713" meta:character-count="4037"/>
  </office:meta>
</office:document-meta>
</file>